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89cm" fo:margin-left="-0.153cm" fo:margin-top="0cm" fo:margin-bottom="0cm" table:align="left" style:writing-mode="page"/>
    </style:style>
    <style:style style:name="Tabela1.A" style:family="table-column">
      <style:table-column-properties style:column-width="26.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9cm" fo:keep-together="auto"/>
    </style:style>
    <style:style style:name="Tabela1.A2" style:family="table-cell">
      <style:table-cell-properties style:vertical-align="bottom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A9" style:family="table-cell">
      <style:table-cell-properties style:vertical-align="bottom"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Padrão">
      <style:paragraph-properties fo:line-height="150%"/>
    </style:style>
    <style:style style:name="P2" style:family="paragraph" style:parent-style-name="Padrão">
      <style:paragraph-properties fo:text-align="justify" style:justify-single-word="false"/>
    </style:style>
    <style:style style:name="P3" style:family="paragraph" style:parent-style-name="Padrão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Padrão">
      <style:text-properties fo:font-weight="bold" style:font-weight-asian="bold"/>
    </style:style>
    <style:style style:name="P5" style:family="paragraph" style:parent-style-name="Padrão">
      <style:paragraph-properties fo:line-height="150%"/>
    </style:style>
    <style:style style:name="P6" style:family="paragraph" style:parent-style-name="Padrão">
      <style:paragraph-properties fo:line-height="150%"/>
      <style:text-properties fo:font-size="10pt" fo:font-weight="bold" style:font-size-asian="10pt" style:font-weight-asian="bold" style:font-size-complex="10pt"/>
    </style:style>
    <style:style style:name="P7" style:family="paragraph" style:parent-style-name="Padrão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use-window-font-color="true" loext:opacity="0%" fo:language="en" fo:country="US" fo:font-weight="bold" style:font-weight-asian="bold"/>
    </style:style>
    <style:style style:name="T6" style:family="text">
      <style:text-properties officeooo:rsid="000d00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DADOS PARA A DOCUMENTAÇÃO DE ESTÁGIO</text:p>
          </table:table-cell>
        </table:table-row>
        <table:table-row table:style-name="Tabela1.2">
          <table:table-cell table:style-name="Tabela1.A2" office:value-type="string">
            <text:p text:style-name="P1" loext:marker-style-name="T2"><text:span text:style-name="T2">1. Nome completo do(a) <text:s/>acadêmico (a):</text:span><text:span text:style-name="T2"/></text:p>
          </table:table-cell>
        </table:table-row>
        <table:table-row table:style-name="Tabela1.2">
          <table:table-cell table:style-name="Tabela1.A2" office:value-type="string">
            <text:p text:style-name="P6">2. Curso: <text:s text:c="74"/>3. Matrícula: <text:s text:c="71"/>4. Semestre: <text:s text:c="30"/>5. CPF:</text:p>
          </table:table-cell>
        </table:table-row>
        <table:table-row table:style-name="Tabela1.2">
          <table:table-cell table:style-name="Tabela1.A2" office:value-type="string">
            <text:p text:style-name="P6">6. CCR:</text:p>
          </table:table-cell>
        </table:table-row>
        <table:table-row table:style-name="Tabela1.2">
          <table:table-cell table:style-name="Tabela1.A2" office:value-type="string">
            <text:p text:style-name="P6">7. <text:s/>Local de Estágio: (Nome da Empresa, Rua, Bairro, Cidade, Estado e CEP)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6">8. Turno de estágio: ( <text:s/>) M <text:s text:c="3"/>( <text:s/>) T <text:s text:c="2"/>( <text:s/>) N <text:s text:c="14"/>9. Horário: <text:s text:c="46"/>10. Data Início: <text:s text:c="30"/>11. Data Término:</text:p>
          </table:table-cell>
        </table:table-row>
        <table:table-row table:style-name="Tabela1.2">
          <table:table-cell table:style-name="Tabela1.A9" office:value-type="string">
            <text:p text:style-name="P6">12. Remuneração (estágio não obrigatório deve ser remunerado): R$</text:p>
          </table:table-cell>
        </table:table-row>
        <table:table-row table:style-name="Tabela1.2">
          <table:table-cell table:style-name="Tabela1.A2" office:value-type="string">
            <text:p text:style-name="P6">13. Nome do (a) representante legal no local de Estágio:</text:p>
          </table:table-cell>
        </table:table-row>
        <table:table-row table:style-name="Tabela1.2">
          <table:table-cell table:style-name="Tabela1.A2" office:value-type="string">
            <text:p text:style-name="P6">14. CPF do (a) representante legal no local de Estágio:</text:p>
          </table:table-cell>
        </table:table-row>
        <table:table-row table:style-name="Tabela1.2">
          <table:table-cell table:style-name="Tabela1.A2" office:value-type="string">
            <text:p text:style-name="P6">15. CNPJ do local de Estágio (empresa, prefeitura):</text:p>
          </table:table-cell>
        </table:table-row>
        <table:table-row table:style-name="Tabela1.2">
          <table:table-cell table:style-name="Tabela1.A2" office:value-type="string">
            <text:p text:style-name="P6">16. Nome do Supervisor (no local de estágio):</text:p>
          </table:table-cell>
        </table:table-row>
        <table:table-row table:style-name="Tabela1.2">
          <table:table-cell table:style-name="Tabela1.A2" office:value-type="string">
            <text:p text:style-name="P6">17. Formação Supervisor: <text:s text:c="167"/>18. CPF:</text:p>
          </table:table-cell>
        </table:table-row>
        <table:table-row table:style-name="Tabela1.2">
          <table:table-cell table:style-name="Tabela1.A2" office:value-type="string">
            <text:p text:style-name="P6">19. Nome do orientador (professor da UFFS): <text:s text:c="134"/>20. CPF:</text:p>
          </table:table-cell>
        </table:table-row>
        <table:table-row table:style-name="Tabela1.2">
          <table:table-cell table:style-name="Tabela1.A9" office:value-type="string">
            <text:p text:style-name="P7">21. (Para estágio não obrigatório)</text:p>
            <text:p text:style-name="P1"><text:span text:style-name="T3">Nome da empresa seguradora:</text:span><text:span text:style-name="T4"> <text:s text:c="83"/></text:span><text:span text:style-name="T3">22. CNPJ: </text:span><text:span text:style-name="T4"><text:s text:c="49"/></text:span><text:span text:style-name="T3"><text:s text:c="3"/>23. Número da apólice:</text:span></text:p>
          </table:table-cell>
        </table:table-row>
      </table:table>
      <text:p text:style-name="P4">Para questões de convênio de estágios:</text:p>
      <text:p text:style-name="Padrão"><text:span text:style-name="T1">Contatar: (55) 3359-3996 – </text:span><text:span text:style-name="T5">Email: cl.estagios@uffs.edu.br</text:span></text:p>
      <text:p text:style-name="P4" loext:marker-style-name="T1"/>
      <text:p text:style-name="P4">Para emissão d<text:span text:style-name="T6">o</text:span> termo de Compromisso de Estágio, os dados acima devem estar completos e serem encaminhados ao e-mail abaixo:</text:p>
      <text:p text:style-name="P4">Contatar: (55) 3359-398<text:span text:style-name="T6">1</text:span> – E-mail: <text:span text:style-name="T6">taniafg</text:span>@uffs.edu.br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1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t" fo:country="BR" style:letter-kerning="true" style:font-name-asian="NSimSun" style:font-size-asian="11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hyphenation-ladder-count="no-limit" fo:keep-with-next="always"/>
      <style:text-properties fo:color="#00000a" loext:opacity="100%" style:font-name="Arial" fo:font-family="Arial" style:font-family-generic="roman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orphans="0" fo:widows="0" fo:hyphenation-ladder-count="no-limit"/>
      <style:text-properties fo:color="#00000a" loext:opacity="100%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color="#00000a" loext:opacity="100%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drão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139cm" fo:margin-bottom="1.199cm" fo:margin-left="1.08cm" fo:margin-right="1.36cm" style:writing-mode="lr-tb" style:layout-grid-color="#c0c0c0" style:layout-grid-lines="4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2-13T12:06:00</meta:creation-date>
    <meta:initial-creator>proj.roque</meta:initial-creator>
    <dc:language>pt-BR</dc:language>
    <meta:print-date>2015-02-13T12:06:00</meta:print-date>
    <dc:date>2025-05-30T14:21:42.156000000</dc:date>
    <meta:editing-cycles>7</meta:editing-cycles>
    <meta:editing-duration>PT9M51S</meta:editing-duration>
    <meta:generator>LibreOffice/24.2.5.2$Windows_X86_64 LibreOffice_project/bffef4ea93e59bebbeaf7f431bb02b1a39ee8a59</meta:generator>
    <meta:document-statistic meta:table-count="1" meta:image-count="0" meta:object-count="0" meta:page-count="1" meta:paragraph-count="19" meta:word-count="166" meta:character-count="1717" meta:non-whitespace-character-count="857"/>
    <meta:user-defined meta:name="AppVersion">15.0000</meta:user-defined>
    <meta:template xlink:type="simple" xlink:actuate="onRequest" xlink:title="Normal.dotm" xlink:href=""/>
  </office:meta>
</office:document-meta>
</file>